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Papenstraat 6, 5081 J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gane grond en het plaatsen van een aanbouw op de verdieping, Papenstraat 6, 5081 JR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6, 5081 J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gane grond en het plaatsen van een aanbouw op de verdiep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 april 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7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627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238</meta:user-defined>
    <dc:language>nl</dc:language>
    <meta:user-defined meta:name="OVERHEIDop.locatietype/OVERHEIDop.gebiedsmarkering">Punt</meta:user-defined>
    <meta:user-defined meta:name="DC.title">Besluit verleende omgevingsvergunning Papenstraat 6, 5081 JR Hilvarenbe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78</meta:user-defined>
    <meta:user-defined meta:name="OVERHEIDop.GmbID/DC.identifier">gmb-2022-326278</meta:user-defined>
    <meta:user-defined meta:name="OVERHEIDop.versieInformatie"/>
  </office:meta>
</office:document-meta>
</file>