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de Brug van 15 t/m 22 juli 2022 aan de Bru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de Brug</text:p>
            <text:p text:style-name="common-al">Datum en locatie: 15 t/m 22 juli 2022, de Brug</text:p>
            <text:p text:style-name="common-al">Datum verzending: 2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27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de Brug van 15 t/m 22 juli 2022 aan de Brug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76</meta:user-defined>
    <meta:user-defined meta:name="OVERHEIDop.GmbID/DC.identifier">gmb-2022-326276</meta:user-defined>
    <meta:user-defined meta:name="OVERHEIDop.versieInformatie"/>
  </office:meta>
</office:document-meta>
</file>