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oprit, Z/22/067500 - Van Zuylen van Nijeveltstraat 3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500</text:p>
            <text:p text:style-name="common-al">Ontvangstdatum: 7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627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7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7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oprit, Z/22/067500 - Van Zuylen van Nijeveltstraat 352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74</meta:user-defined>
    <meta:user-defined meta:name="OVERHEIDop.GmbID/DC.identifier">gmb-2022-326274</meta:user-defined>
    <meta:user-defined meta:name="OVERHEIDop.versieInformatie"/>
  </office:meta>
</office:document-meta>
</file>