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Vrije Vogels van 20 t/m 22 juli 2022 aan Reig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Vrije Vogels</text:p>
            <text:p text:style-name="common-al">Datum en locatie: 20 t/m 22 juli 2022, Reiger</text:p>
            <text:p text:style-name="common-al">Datum verzending: 12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6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Vrije Vogels van 20 t/m 22 juli 2022 aan Reiger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63</meta:user-defined>
    <meta:user-defined meta:name="OVERHEIDop.GmbID/DC.identifier">gmb-2022-326263</meta:user-defined>
    <meta:user-defined meta:name="OVERHEIDop.versieInformatie"/>
  </office:meta>
</office:document-meta>
</file>