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 Leeuwarden, (11050146) plaatsen van een volkswagenbusje voor de gemeenteraadverkiezingen, op 8 maart 2022, verzenddatum 14-01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standplaatsvergunning Waagplein Leeuwarden, (11050146) plaatsen van een volkswagenbusje voor de gemeenteraadverkiezingen, op 8 maart 2022, verzenddatum 14-01-2022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626</meta:user-defined>
    <meta:user-defined meta:name="OVERHEIDop.GmbID/DC.identifier">gmb-2022-32626</meta:user-defined>
    <meta:user-defined meta:name="OVERHEIDop.versieInformatie"/>
  </office:meta>
</office:document-meta>
</file>