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marsweg 1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O-2022-0205 voor een omgevingsvergunning voor het plaatsen van een dakopbouw op locatie Breemarsweg 1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62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reemarsweg 125 in Hengel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253</meta:user-defined>
    <meta:user-defined meta:name="OVERHEIDop.GmbID/DC.identifier">gmb-2022-326253</meta:user-defined>
    <meta:user-defined meta:name="OVERHEIDop.versieInformatie"/>
  </office:meta>
</office:document-meta>
</file>