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Vormt van 19 t/m 26 augustus 2022 aan IJsselmeerdij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Vormt </text:p>
            <text:p text:style-name="common-al">Datum en locatie: 19 t/m 26 augustus 2022, IJsselmeerdijk</text:p>
            <text:p text:style-name="common-al">Datum verzending: 12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24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4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4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tentenkampvergunning aan buurtvereniging Vormt van 19 t/m 26 augustus 2022 aan IJsselmeerdijk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49</meta:user-defined>
    <meta:user-defined meta:name="OVERHEIDop.GmbID/DC.identifier">gmb-2022-326249</meta:user-defined>
    <meta:user-defined meta:name="OVERHEIDop.versieInformatie"/>
  </office:meta>
</office:document-meta>
</file>