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Havelaartjes van 16 t/m 20 juli 2022 aan Havelaa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Havelaartjes</text:p>
            <text:p text:style-name="common-al">Datum en locatie: 16 t/m 20 juli 2022, Havelaar</text:p>
            <text:p text:style-name="common-al">Datum verzending: 12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4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Havelaartjes van 16 t/m 20 juli 2022 aan Havelaar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40</meta:user-defined>
    <meta:user-defined meta:name="OVERHEIDop.GmbID/DC.identifier">gmb-2022-326240</meta:user-defined>
    <meta:user-defined meta:name="OVERHEIDop.versieInformatie"/>
  </office:meta>
</office:document-meta>
</file>