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splitsen van de woning aan het Zuiderpad 3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45</text:p>
            <text:p text:style-name="common-al">Verzenddatum besluit: 14-07-2022</text:p>
            <text:p text:style-name="common-al">Locatie: Zuiderpad 30, 8355CA Giethoorn</text:p>
            <text:p text:style-name="common-al">Projectomschrijving: het splitsen van de woning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623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445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splitsen van de woning aan het Zuiderpad 30 in Giethoor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238</meta:user-defined>
    <meta:user-defined meta:name="OVERHEIDop.GmbID/DC.identifier">gmb-2022-326238</meta:user-defined>
    <meta:user-defined meta:name="OVERHEIDop.versieInformatie"/>
  </office:meta>
</office:document-meta>
</file>