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waluwstraat 17, 5409 AK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7-2022 een besluit genomen op de aanvraag voor een omgevingsvergunning met zaaknummer Z2022-003169.</text:p>
            <text:p text:style-name="common-al">De zaak betreft locatie Zwaluwstraat 17, 5409 AK Odiliapeel en heeft de omschrijving het "aanpassen constructie van een overkapping". De vergunning is verleend.</text:p>
            <text:p text:style-name="common-al">Het besluit betreft de volgende onderdelen: Bouwen.</text:p>
            <text:p text:style-name="common-al">Het besluit is verzonden op: 14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623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3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3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69</meta:user-defined>
    <meta:user-defined meta:name="DCTERMS.abstract">aanpassen constructie van een overkapping</meta:user-defined>
    <dc:language>nl</dc:language>
    <meta:user-defined meta:name="OVERHEIDop.locatietype/OVERHEIDop.gebiedsmarkering">Punt</meta:user-defined>
    <meta:user-defined meta:name="DC.title">Besluit aanvraag omgevingsvergunning Zwaluwstraat 17, 5409 AK Odiliapeel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237</meta:user-defined>
    <meta:user-defined meta:name="OVERHEIDop.GmbID/DC.identifier">gmb-2022-326237</meta:user-defined>
    <meta:user-defined meta:name="OVERHEIDop.versieInformatie"/>
  </office:meta>
</office:document-meta>
</file>