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hal en de aanleg van een uitrit - De Steven 5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57, 9206AX Drachten, de bouw van een bedrijfshal en de aanleg van een uitrit, ontvangen: 14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23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3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Steven 57, 9206AX Drachten, de bouw van een bedrijfshal en de aanleg van een uitrit, ontvangen: 14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hal en de aanleg van een uitrit - De Steven 57, 9206AX Drach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36</meta:user-defined>
    <meta:user-defined meta:name="OVERHEIDop.GmbID/DC.identifier">gmb-2022-326236</meta:user-defined>
    <meta:user-defined meta:name="OVERHEIDop.versieInformatie"/>
  </office:meta>
</office:document-meta>
</file>