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An de kaant van 16 t/m 22 juli 2022 aan Achterpiek/Bold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An de kaant </text:p>
            <text:p text:style-name="common-al">Datum en locatie: 16 t/m 22 juli 2022, Achterpiek/Bolder</text:p>
            <text:p text:style-name="common-al">Datum verzending: 12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3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tentenkampvergunning aan buurtvereniging An de kaant van 16 t/m 22 juli 2022 aan Achterpiek/Bolder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32</meta:user-defined>
    <meta:user-defined meta:name="OVERHEIDop.GmbID/DC.identifier">gmb-2022-326232</meta:user-defined>
    <meta:user-defined meta:name="OVERHEIDop.versieInformatie"/>
  </office:meta>
</office:document-meta>
</file>