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Industrieweg 4, Maarssen - wijzigen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4 juli 2022</text:p>
            <text:p text:style-name="common-al">Dossiernummer: 2022-001369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623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3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3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Industrieweg 4, 3606AS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Industrieweg 4, Maarssen - wijzigen gebrui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230</meta:user-defined>
    <meta:user-defined meta:name="OVERHEIDop.GmbID/DC.identifier">gmb-2022-326230</meta:user-defined>
    <meta:user-defined meta:name="OVERHEIDop.versieInformatie"/>
  </office:meta>
</office:document-meta>
</file>