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Klein Curaçao van 20 t/m 22 juli 2022 aan Curaçao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Klein Curaçao </text:p>
            <text:p text:style-name="common-al">Datum en locatie: 20 t/m 22 juli 2022, Curaçaostraat</text:p>
            <text:p text:style-name="common-al">Datum verzending: 12 jul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22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2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2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Klein Curaçao van 20 t/m 22 juli 2022 aan Curaçaostraat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25</meta:user-defined>
    <meta:user-defined meta:name="OVERHEIDop.GmbID/DC.identifier">gmb-2022-326225</meta:user-defined>
    <meta:user-defined meta:name="OVERHEIDop.versieInformatie"/>
  </office:meta>
</office:document-meta>
</file>