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Ter inzage legging Afvalstoffenverordening gemeente Amstelve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2-047683</text:p>
            <text:p text:style-name="al">Burgemeester en wethouders van de gemeente Amstelveen hebben besloten om de Afvalstoffenverordening te vernieuwen. In de vergadering van 15 december 2021 heeft de gemeenteraad het ‘Grondstoffenplan 2022-2026’ vastgesteld. De wijzigingen van het nieuwe beleidsplan zijn verwerkt in de Afvalstoffenverordening gemeente Amstelveen 2022.</text:p>
            <text:p text:style-name="al"/>
            <text:p text:style-name="al">De Afvalstoffenverordening, die nu ter besluitvorming voorligt, is opgesteld conform het nieuwste model van de VNG (maart 2021).</text:p>
            <text:p text:style-name="tussenkopcur">Inzage vanaf 18 juli 2022</text:p>
            <text:p text:style-name="al">Het besluit is als bijlage bij deze bekendmaking opgenomen. U kunt het besluit ook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  <text:p text:style-name="al"/>
            <text:p text:style-name="al">Bezwaarschrift in te dienen tot en met 29 augustus 2022.</text:p>
            <text:p text:style-name="al"/>
            <text:p text:style-name="al">Bent u het niet eens met het besluit? Hoe u een bezwaar kunt indienen, leest u op deze <text:a xlink:href="https://www.amstelveen.nl/bezwaarschrift" xlink:type="simple">webpagina van de gemeente.</text:a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4 juli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22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2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2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Z22-047683</meta:user-defined>
    <meta:user-defined meta:name="DCTERMS.alternative">Ter inzage legging Afvalstoffenverordening gemeente Amstelveen 2022</meta:user-defined>
    <dc:language>nl</dc:language>
    <meta:user-defined meta:name="OVERHEIDop.locatietype/OVERHEIDop.gebiedsmarkering">Gemeente</meta:user-defined>
    <meta:user-defined meta:name="DC.title">Gemeente Amstelveen - Ter inzage legging Afvalstoffenverordening gemeente Amstelveen 2022</meta:user-defined>
    <meta:user-defined meta:name="DCTERMS.W3CDTF/DCTERMS.available">2022-07-18</meta:user-defined>
    <meta:user-defined meta:name="OVERHEIDop.externeBijlage">Ontwerp Afvalstoffenverordening Amstelveen 2022|exb-2022-40607</meta:user-defined>
    <meta:user-defined meta:name="DCTERMS.W3CDTF/OVERHEIDop.jaargang">2022</meta:user-defined>
    <meta:user-defined meta:name="OVERHEIDop.publicationIssue">326223</meta:user-defined>
    <meta:user-defined meta:name="OVERHEIDop.betreftRegeling">CVDR679728_1</meta:user-defined>
    <meta:user-defined meta:name="OVERHEIDop.GmbID/DC.identifier">gmb-2022-326223</meta:user-defined>
    <meta:user-defined meta:name="xs:date/OVERHEIDop.startdatum">2022-07-18</meta:user-defined>
    <meta:user-defined meta:name="OVERHEIDop.versieInformatie"/>
  </office:meta>
</office:document-meta>
</file>