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Schuddebeursstraat 162, 2729LM Zoetermeer op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plaatsen van een dakopbouw op de locatie Schuddebeursstraat 162, 2729LM Zoetermeer. De aanvraag is geregistreerd onder zaaknummer 2022-0356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2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ddebeursstraat 162, 2729L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Schuddebeursstraat 162, 2729LM Zoetermeer op 29 april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21</meta:user-defined>
    <meta:user-defined meta:name="OVERHEIDop.GmbID/DC.identifier">gmb-2022-326221</meta:user-defined>
    <meta:user-defined meta:name="OVERHEIDop.versieInformatie"/>
  </office:meta>
</office:document-meta>
</file>