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Ut Broggetjun Over van 16 t/m 22 juli 2022 aan Golfoploop en Talu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Ut Broggetjun Over</text:p>
            <text:p text:style-name="common-al">Datum en locatie: 16 t/m 22 juli 2022, Golfoploop en Talud</text:p>
            <text:p text:style-name="common-al">Datum verzending: 6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buurtvereniging Ut Broggetjun Over van 16 t/m 22 juli 2022 aan Golfoploop en Talud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20</meta:user-defined>
    <meta:user-defined meta:name="OVERHEIDop.GmbID/DC.identifier">gmb-2022-326220</meta:user-defined>
    <meta:user-defined meta:name="OVERHEIDop.versieInformatie"/>
  </office:meta>
</office:document-meta>
</file>