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Ommele Bommele Vollekienaan van 19 t/m 20 juli 2022 in de speeltuin aan Wagenpa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Tentenkampvergunning aan buurtvereniging Ommele Bommele Vollekien</text:p>
            <text:p text:style-name="common-al">Datum en locatie: 19 t/m 20 juli 2022, speeltuin Wagenpad</text:p>
            <text:p text:style-name="common-al">Datum verzending: 6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1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Ommele Bommele Vollekienaan van 19 t/m 20 juli 2022 in de speeltuin aan Wagenpad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13</meta:user-defined>
    <meta:user-defined meta:name="OVERHEIDop.GmbID/DC.identifier">gmb-2022-326213</meta:user-defined>
    <meta:user-defined meta:name="OVERHEIDop.versieInformatie"/>
  </office:meta>
</office:document-meta>
</file>