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Zaandwuppersaan van 12 t/m 19 augustus 2022 aan Zandpl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Zaandwuppers</text:p>
            <text:p text:style-name="common-al">Datum en locatie: 12 t/m 19 augustus 2022, Zandplaat</text:p>
            <text:p text:style-name="common-al">Datum verzending: 6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0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0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0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Zaandwuppersaan van 12 t/m 19 augustus 2022 aan Zandplaat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08</meta:user-defined>
    <meta:user-defined meta:name="OVERHEIDop.GmbID/DC.identifier">gmb-2022-326208</meta:user-defined>
    <meta:user-defined meta:name="OVERHEIDop.versieInformatie"/>
  </office:meta>
</office:document-meta>
</file>