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 brandveilig gebruik van de zorgboerderij, Wezuperstraat 4 7852TG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4075</text:p>
            <text:p text:style-name="common-al">Ontvangen op: 04-04-2022</text:p>
            <text:p text:style-name="common-al">Locatie: Wezuperstraat 4 7852TG Wezup</text:p>
            <text:p text:style-name="common-al">Projectomschrijving: vergunning brandveilig gebruik van de zorgboerderij</text:p>
            <text:p text:style-name="common-al">Burgemeester en wethouders van Coevorden maken bekend dat deze omgevingsvergunning is verleend.</text:p>
            <text:p text:style-name="common-al">Voor deze vergunning heeft de uitgebreide procedure doorlopen.</text:p>
            <text:p text:style-name="common-al"> </text:p>
            <text:p text:style-name="common-al">Besluit verzonden op: 14-07-2022</text:p>
            <text:p text:style-name="common-al"> </text:p>
            <text:p text:style-name="common-al">Informatie over de omgevingsvergunning</text:p>
            <text:p text:style-name="common-al">De aanvraag, het besluit en de bijbehorende stukken worden ter inzage gelegd vanaf 19 juli tot en met 29 augustus 2022.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Op grond van de Algemene wet bestuursrecht kunnen belanghebbenden een beroepsschrift indienen bij de rechtbank. In het beroepschrift omschrijft u waarom u het niet eens bent met het besluit en vermeldt u uw naam en adres. Het beroep moet worden ingediend binnen zes weken na de eerste dag waarop de vergunning ter inzage is gelegd.</text:p>
            <text:p text:style-name="common-al"> </text:p>
            <text:p text:style-name="common-al">Het beroepschrift kunt u sturen naar de rechtbank Noord-Nederland, afdeling Bestuursrecht, Postbus 150, 9700 AD Groningen. Het is ook mogelijk om digitaal beroep in te stellen. Daarvoor moet u wel een elektronische handtekening hebben (DigiD). Aan het indienen van een beroepschrift zijn kosten verbonden (griffierecht). Zie voor meer informatie: <text:a xlink:href="https://www.rechtspraak.nl/Organisatie-en-contact/Rechtsgebieden/Bestuursrecht/Procedures/Paginas/Beroepsprocedure.aspx#cb3c85eb-99b3-416b-9e5c-4e7dd1e85b4d882d93d7-b466-418e-b17e-0ac97bd385fe1" xlink:type="simple">Beroepsprocedure | Rechtspraak</text:a>.</text:p>
            <text:p text:style-name="common-al"> </text:p>
            <text:p text:style-name="common-al">Het indienen van beroep schort de gevolgen van het besluit niet op. Als er sprake is van een spoedeisend belang kunt u naast het indienen van een beroep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common-al"> </text:p>
            <text:p text:style-name="last-al">IMROnummer: IMRO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20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0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0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Z2022-004075</meta:user-defined>
    <meta:user-defined meta:name="DCTERMS.abstract">vergunning brandveilig gebruik van de zorgboerderij</meta:user-defined>
    <dc:language>nl</dc:language>
    <meta:user-defined meta:name="OVERHEIDop.locatietype/OVERHEIDop.gebiedsmarkering">Punt</meta:user-defined>
    <meta:user-defined meta:name="DC.title">Aanvraag omgevingsvergunning: vergunning brandveilig gebruik van de zorgboerderij, Wezuperstraat 4 7852TG Wezup</meta:user-defined>
    <meta:user-defined meta:name="DCTERMS.W3CDTF/DCTERMS.available">2022-07-18</meta:user-defined>
    <meta:user-defined meta:name="DCTERMS.W3CDTF/OVERHEIDop.jaargang">2022</meta:user-defined>
    <meta:user-defined meta:name="OVERHEIDop.publicationIssue">326207</meta:user-defined>
    <meta:user-defined meta:name="OVERHEIDop.GmbID/DC.identifier">gmb-2022-326207</meta:user-defined>
    <meta:user-defined meta:name="OVERHEIDop.versieInformatie"/>
  </office:meta>
</office:document-meta>
</file>