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landgoed de 4 eiken”, Sintelweg 4 Em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insdag 19 juli 2022 gedurende zes weken het ontwerpbestemmingsplan “Woonlandgoed de 4 eiken” ter inzage ligt.</text:p>
            <text:p text:style-name="common-al">Het bestemmingsplan betreft een partiële herziening van het bestemmingsplan “Buitengebied 2008” van de gemeente Brummen en ziet toe op functieverandering op het perceel Sintelweg 4 in Empe. Het plan maakt een functieverandering mogelijk van “Bedrijf (niet-agrarisch)“, “Agrarisch met waarden – landschap” naar de bestemming “Woongebied“, “Agrarisch met waarden – landschap“ en “Water“. Het bestemmingsplan faciliteert de ontwikkeling van 6 hectare grond, waarbij 4 circulaire halfverdiepte woningen en een torenwoning wordt gerealiseerd en een natuurlijke inrichting van de gronden wordt beoogd. Het planvoornemen is gebaseerd op circulariteit en zelfvoorzienendheid, waaronder gezamenlijk energieopwekking en -opslag, helofytenfilter en watervoorziening.</text:p>
            <text:p text:style-name="common-al">
            <text:span text:style-name="nadrukvet">Inzage</text:span>
          </text:p>
            <text:p text:style-name="common-al">
            <text:span text:style-name="nadrukcur">Analoog </text:span>
          </text:p>
            <text:p text:style-name="common-al">Het ontwerpbestemmingsplan met bijbehorende stukken, ligt vanaf dinsdag 19 juli 2022 t/m maandag 29 augustus december 2021. tijdens openingstijden, ter inzage bij de publieksbalie van het gemeentehuis (Engelenburgerlaan 31, Brummen). </text:p>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70-on01" xlink:type="simple">http://www.ruimtelijkeplannen.nl/web-roo/?planidn=NL.IMRO.0213.BPBG700070-on01</text:a>
          </text:p>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last-al">Voor het indienen van een mondelinge zienswijze kunt u contact opnemen met de heer R. (Reinier) Nooteboom, adviseur RO procedures, via telefoonnummer (0575) 568 562 of per mail op <text:a xlink:href="mailto:r.nooteboom@brummen.nl" xlink:type="simple">r.nooteboom@brummen.nl</text:a>. Tijdig ingediende zienswijzen zullen worden betrokken bij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20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oonlandgoed de 4 eiken”, Sintelweg 4 Empe</meta:user-defined>
    <meta:user-defined meta:name="DCTERMS.W3CDTF/DCTERMS.available">2022-07-18</meta:user-defined>
    <meta:user-defined meta:name="DCTERMS.W3CDTF/OVERHEIDop.jaargang">2022</meta:user-defined>
    <meta:user-defined meta:name="OVERHEIDop.publicationIssue">326203</meta:user-defined>
    <meta:user-defined meta:name="OVERHEIDop.GmbID/DC.identifier">gmb-2022-326203</meta:user-defined>
    <meta:user-defined meta:name="OVERHEIDop.versieInformatie"/>
  </office:meta>
</office:document-meta>
</file>