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2 aanvraag omgevingsvergunning, Dijkstraat 2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2 voor wijziging gevel en splitsing Dijkstraat 28 aan de Dijkstraat 2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2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uli 2022 voor wijziging gevel en splitsing Dijkstraat 28 aan de Dijkstraat 28 in Appingedam.</meta:user-defined>
    <dc:language>nl</dc:language>
    <meta:user-defined meta:name="OVERHEIDop.locatietype/OVERHEIDop.gebiedsmarkering">Adres</meta:user-defined>
    <meta:user-defined meta:name="DC.title">12 juli 2022 aanvraag omgevingsvergunning, Dijkstraat 28 in Apping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201</meta:user-defined>
    <meta:user-defined meta:name="OVERHEIDop.GmbID/DC.identifier">gmb-2022-326201</meta:user-defined>
    <meta:user-defined meta:name="OVERHEIDop.versieInformatie"/>
  </office:meta>
</office:document-meta>
</file>