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Bottervloot van 16 t/m 22 juli 2022 op het Schoolplein van de Beatrix schoo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Bottervloot</text:p>
            <text:p text:style-name="common-al">Datum en locatie: 16 t/m 22 juli 2022, Schoolplein Beatrix school</text:p>
            <text:p text:style-name="common-al">Datum verzending: 1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0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tentenkampvergunning aan buurtvereniging de Bottervloot van 16 t/m 22 juli 2022 op het Schoolplein van de Beatrix schoolaan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00</meta:user-defined>
    <meta:user-defined meta:name="OVERHEIDop.GmbID/DC.identifier">gmb-2022-326200</meta:user-defined>
    <meta:user-defined meta:name="OVERHEIDop.versieInformatie"/>
  </office:meta>
</office:document-meta>
</file>