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Hiethaarshoek 1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042022</text:p>
            <text:p text:style-name="common-al">Ingekomen: 23-01-2022</text:p>
            <text:p text:style-name="common-al">Locatie: Hiethaarshoek 1 8124RG Wesepe</text:p>
            <text:p text:style-name="common-al">Projectomschrijving: het kappen van een ei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6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60420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Hiethaarshoek 1 8124RG Wesep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620</meta:user-defined>
    <meta:user-defined meta:name="OVERHEIDop.GmbID/DC.identifier">gmb-2022-32620</meta:user-defined>
    <meta:user-defined meta:name="OVERHEIDop.versieInformatie"/>
  </office:meta>
</office:document-meta>
</file>