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er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19638</text:p>
            <text:p text:style-name="common-al">Voor de activiteit(en): Kappen</text:p>
            <text:p text:style-name="common-al">Voor: het kappen van 1 boom (Grauwe abeel) op het schoolplein aan de Noordersingel 1</text:p>
            <text:p text:style-name="common-al">Locatie: Noordersingel 1</text:p>
            <text:p text:style-name="common-al">Datum ontvangst: 3 december 2021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262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2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Noordersingel 1</meta:user-defined>
    <meta:user-defined meta:name="DCTERMS.W3CDTF/DCTERMS.available">2022-01-04</meta:user-defined>
    <meta:user-defined meta:name="DCTERMS.W3CDTF/OVERHEIDop.jaargang">2022</meta:user-defined>
    <meta:user-defined meta:name="OVERHEIDop.publicationIssue">3262</meta:user-defined>
    <meta:user-defined meta:name="OVERHEIDop.GmbID/DC.identifier">gmb-2022-3262</meta:user-defined>
    <meta:user-defined meta:name="OVERHEIDop.versieInformatie"/>
  </office:meta>
</office:document-meta>
</file>