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Dedemlaan 18, 8061 CH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8 jul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Van Dedemlaan 18, 8061 CH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61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Van Dedemlaan 18, 8061 CH te Hassel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98</meta:user-defined>
    <meta:user-defined meta:name="OVERHEIDop.GmbID/DC.identifier">gmb-2022-326198</meta:user-defined>
    <meta:user-defined meta:name="OVERHEIDop.versieInformatie"/>
  </office:meta>
</office:document-meta>
</file>