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groot onderhoud (45 woningen complex 10109 t/m 10112), Arie Tukstraat 4 t/m 16 en 9 t/m 25, Evertsenstraat 17 t/m 27, Kortenaerstraat 1 t/m 15 en 2 t/m 18 en Van Luikstraat 4 t/m 14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2.</text:p>
            <text:p text:style-name="common-al">
            <text:span text:style-name="nadrukvet">Dossiernummer: </text:span>W-AV-2022-1337</text:p>
            <text:p text:style-name="common-al">
            <text:span text:style-name="nadrukvet">Omschrijving: </text:span>het uitvoeren van groot onderhoud (45 woningen complex 10109 t/m 10112)</text:p>
            <text:p text:style-name="common-al">
            <text:span text:style-name="nadrukvet">Locatie: </text:span>Arie Tukstraat 4 t/m 16 en 9 t/m 25, Evertsenstraat 17 t/m 27, Kortenaerstraat 1 t/m 15 en 2 t/m 18 en Van Luikstraat 4 t/m 14 te Ter Heij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19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9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9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uitvoeren van groot onderhoud (45 woningen complex 10109 t/m 10112), Arie Tukstraat 4 t/m 16 en 9 t/m 25, Evertsenstraat 17 t/m 27, Kortenaerstraat 1 t/m 15 en 2 t/m 18 en Van Luikstraat 4 t/m 14 te Ter Heijde</meta:user-defined>
    <meta:user-defined meta:name="DCTERMS.W3CDTF/DCTERMS.available">2022-07-18</meta:user-defined>
    <meta:user-defined meta:name="DCTERMS.W3CDTF/OVERHEIDop.jaargang">2022</meta:user-defined>
    <meta:user-defined meta:name="OVERHEIDop.publicationIssue">326195</meta:user-defined>
    <meta:user-defined meta:name="OVERHEIDop.GmbID/DC.identifier">gmb-2022-326195</meta:user-defined>
    <meta:user-defined meta:name="OVERHEIDop.versieInformatie"/>
  </office:meta>
</office:document-meta>
</file>