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Wetering 26, 8294 PC te Masten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8 juli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Nieuwe Wetering 26, 8294 PC te Mastenbroek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61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Nieuwe Wetering 26, 8294 PC te Mastenbr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90</meta:user-defined>
    <meta:user-defined meta:name="OVERHEIDop.GmbID/DC.identifier">gmb-2022-326190</meta:user-defined>
    <meta:user-defined meta:name="OVERHEIDop.versieInformatie"/>
  </office:meta>
</office:document-meta>
</file>