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Claussies van 19 t/m 24 augustus 2022 aan Claus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Claussies</text:p>
            <text:p text:style-name="common-al">Datum en locatie: 19 t/m 24 augustus 2022, Clausstraat</text:p>
            <text:p text:style-name="common-al">Datum verzending: 2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1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de Claussies van 19 t/m 24 augustus 2022 aan Clausstraat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89</meta:user-defined>
    <meta:user-defined meta:name="OVERHEIDop.GmbID/DC.identifier">gmb-2022-326189</meta:user-defined>
    <meta:user-defined meta:name="OVERHEIDop.versieInformatie"/>
  </office:meta>
</office:document-meta>
</file>