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drie appartementen aan Herengracht 10B, 10C en 10D, 4331 P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6140</text:span>
          </text:p>
            <text:p text:style-name="common-al">Burgemeester en wethouders van de gemeente Middelburg hebben een omgevingsvergunning verleend.</text:p>
            <text:p text:style-name="common-al">De gemeente Middelburg geeft hiermee toestemming voor <text:span text:style-name="nadrukvet">het verbouwen van het pand</text:span><text:span text:style-name="nadrukvet">tot drie appartementen </text:span>aan <text:span text:style-name="nadrukvet">Herengracht</text:span><text:span text:style-name="nadrukvet"> 10B</text:span><text:span text:style-name="nadrukvet">, 10C en 10D, 4331 PW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3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1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drie appartementen aan Herengracht 10B, 10C en 10D, 4331 PW  Middelburg</meta:user-defined>
    <meta:user-defined meta:name="DCTERMS.W3CDTF/DCTERMS.available">2022-07-20</meta:user-defined>
    <meta:user-defined meta:name="DCTERMS.W3CDTF/OVERHEIDop.jaargang">2022</meta:user-defined>
    <meta:user-defined meta:name="OVERHEIDop.publicationIssue">326184</meta:user-defined>
    <meta:user-defined meta:name="OVERHEIDop.GmbID/DC.identifier">gmb-2022-326184</meta:user-defined>
    <meta:user-defined meta:name="OVERHEIDop.versieInformatie"/>
  </office:meta>
</office:document-meta>
</file>