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Noorderhoofd van 19 t/m 26 augustus 2022 aan De Noo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Noorderhoofd</text:p>
            <text:p text:style-name="common-al">Datum en locatie: 19 t/m 26 augustus 2022, De Noord</text:p>
            <text:p text:style-name="common-al">Datum verzending: 29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18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8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8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Noorderhoofd van 19 t/m 26 augustus 2022 aan De Noord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81</meta:user-defined>
    <meta:user-defined meta:name="OVERHEIDop.GmbID/DC.identifier">gmb-2022-326181</meta:user-defined>
    <meta:user-defined meta:name="OVERHEIDop.versieInformatie"/>
  </office:meta>
</office:document-meta>
</file>