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de Branding van 16 t/m 22 juli 2022 aan Lijkan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de Branding</text:p>
            <text:p text:style-name="common-al">Datum en locatie: 16 t/m 22 juli 2022, Lijkant</text:p>
            <text:p text:style-name="common-al">Datum verzending: 29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17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7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7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buurtvereniging de Branding van 16 t/m 22 juli 2022 aan Lijkant te Ur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76</meta:user-defined>
    <meta:user-defined meta:name="OVERHEIDop.GmbID/DC.identifier">gmb-2022-326176</meta:user-defined>
    <meta:user-defined meta:name="OVERHEIDop.versieInformatie"/>
  </office:meta>
</office:document-meta>
</file>