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omheining en het aanbrengen van beplating, Stadsweg 2, 8064 PT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650</text:p>
            <text:p text:style-name="common-al">Verzenddatum besluit: 07-07-2022</text:p>
            <text:p text:style-name="common-al">Locatie: Stadsweg 2, 8064 PT te Zwartsluis</text:p>
            <text:p text:style-name="common-al">Projectomschrijving: het plaatsen van omheining en het aanbrengen van beplat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61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650</meta:user-defined>
    <meta:user-defined meta:name="DCTERMS.abstract">het plaatsen van omheining en het aanbrengen van beplating </meta:user-defined>
    <dc:language>nl</dc:language>
    <meta:user-defined meta:name="OVERHEIDop.locatietype/OVERHEIDop.gebiedsmarkering">Punt</meta:user-defined>
    <meta:user-defined meta:name="DC.title">Verleende omgevingsvergunning, het plaatsen van omheining en het aanbrengen van beplating, Stadsweg 2, 8064 PT te Zwartsluis</meta:user-defined>
    <meta:user-defined meta:name="DCTERMS.W3CDTF/DCTERMS.available">2022-07-20</meta:user-defined>
    <meta:user-defined meta:name="DCTERMS.W3CDTF/OVERHEIDop.jaargang">2022</meta:user-defined>
    <meta:user-defined meta:name="OVERHEIDop.publicationIssue">326175</meta:user-defined>
    <meta:user-defined meta:name="OVERHEIDop.GmbID/DC.identifier">gmb-2022-326175</meta:user-defined>
    <meta:user-defined meta:name="OVERHEIDop.versieInformatie"/>
  </office:meta>
</office:document-meta>
</file>