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Geesteren,  Vinckenweg 9: realiseren Jeu de Boule 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  Geesteren, Vinckenweg 9</text:p>
            <text:p text:style-name="common-al">Project: het realiseren van een Jeu de Boule baan</text:p>
            <text:p text:style-name="common-al">Ingekomen: 23-05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616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6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6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900</meta:user-defined>
    <meta:user-defined meta:name="DCTERMS.abstract">het realiseren van een Jeu de Boule baan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Geesteren,  Vinckenweg 9: realiseren Jeu de Boule baa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6168</meta:user-defined>
    <meta:user-defined meta:name="OVERHEIDop.GmbID/DC.identifier">gmb-2022-326168</meta:user-defined>
    <meta:user-defined meta:name="OVERHEIDop.versieInformatie"/>
  </office:meta>
</office:document-meta>
</file>