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erre op het balkon aan Zusterstraat 41, 4331 K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509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serre op het balkon</text:span> aan <text:span text:style-name="nadrukvet">Zusterstraat 41, 4331 KG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uli 2022. </text:span>Zij neemt daarover waarschijnlijk vóór <text:span text:style-name="nadrukvet">31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erre op het balkon aan Zusterstraat 41, 4331 KG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67</meta:user-defined>
    <meta:user-defined meta:name="OVERHEIDop.GmbID/DC.identifier">gmb-2022-326167</meta:user-defined>
    <meta:user-defined meta:name="OVERHEIDop.versieInformatie"/>
  </office:meta>
</office:document-meta>
</file>