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Merodestraat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1</text:p>
            <text:p text:style-name="common-al">Verleend op 14 jul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16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7603/1295303</meta:user-defined>
    <meta:user-defined meta:name="DCTERMS.abstract">van Merodestraat 24 in Sint-Michielsgestel, het plaatsen van een dakkapel</meta:user-defined>
    <dc:language>nl</dc:language>
    <meta:user-defined meta:name="OVERHEIDop.locatietype/OVERHEIDop.gebiedsmarkering">Weg</meta:user-defined>
    <meta:user-defined meta:name="DC.title">Verleende omgevingsvergunning van Merodestraat 24 in Sint-Michielsgest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64</meta:user-defined>
    <meta:user-defined meta:name="OVERHEIDop.GmbID/DC.identifier">gmb-2022-326164</meta:user-defined>
    <meta:user-defined meta:name="OVERHEIDop.versieInformatie"/>
  </office:meta>
</office:document-meta>
</file>