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eilinde, ter hoogte van Baangracht 4, 8061 HZ te Hasselt (Hasselt A 3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58</text:p>
            <text:p text:style-name="common-al">Ingekomen: 11-07-2022</text:p>
            <text:p text:style-name="common-al">Locatie: ter hoogte van Baangracht 4, 8061 HZ te Hasselt (Hasselt A 3809)</text:p>
            <text:p text:style-name="common-al">Projectomschrijving: het kappen van een Leilind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958</meta:user-defined>
    <meta:user-defined meta:name="DCTERMS.abstract">het kappen van een Leilinde</meta:user-defined>
    <dc:language>nl</dc:language>
    <meta:user-defined meta:name="OVERHEIDop.locatietype/OVERHEIDop.gebiedsmarkering">Punt</meta:user-defined>
    <meta:user-defined meta:name="DC.title">Aanvraag omgevingsvergunning, het kappen van een Leilinde, ter hoogte van Baangracht 4, 8061 HZ te Hasselt (Hasselt A 3809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62</meta:user-defined>
    <meta:user-defined meta:name="OVERHEIDop.GmbID/DC.identifier">gmb-2022-326162</meta:user-defined>
    <meta:user-defined meta:name="OVERHEIDop.versieInformatie"/>
  </office:meta>
</office:document-meta>
</file>