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erkunit, Spoelstraat 8, 8281 J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57</text:p>
            <text:p text:style-name="common-al">Ingekomen: 11-07-2022</text:p>
            <text:p text:style-name="common-al">Locatie: Spoelstraat 8, 8281 JT te Genemuiden</text:p>
            <text:p text:style-name="common-al">Projectomschrijving: plaatsen van een werk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57</meta:user-defined>
    <meta:user-defined meta:name="DCTERMS.abstract">plaatsen van een werkunit </meta:user-defined>
    <dc:language>nl</dc:language>
    <meta:user-defined meta:name="OVERHEIDop.locatietype/OVERHEIDop.gebiedsmarkering">Punt</meta:user-defined>
    <meta:user-defined meta:name="DC.title">Aanvraag omgevingsvergunning, plaatsen van een werkunit, Spoelstraat 8, 8281 JT te Genemui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61</meta:user-defined>
    <meta:user-defined meta:name="OVERHEIDop.GmbID/DC.identifier">gmb-2022-326161</meta:user-defined>
    <meta:user-defined meta:name="OVERHEIDop.versieInformatie"/>
  </office:meta>
</office:document-meta>
</file>