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egerinkskamp 34 7437GA Bathmen, [BMN02A04408] Bathmen A 440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67</text:p>
            <text:p text:style-name="common-al">Verzenddatum besluit: 14-07-2022</text:p>
            <text:p text:style-name="common-al">Locatie: Vegerinkskamp 34 7437GA Bathmen, [BMN02A04408] Bathmen A 4408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16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6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egerinkskamp 34 7437GA Bathmen, [BMN02A04408] Bathmen A 4408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60</meta:user-defined>
    <meta:user-defined meta:name="OVERHEIDop.GmbID/DC.identifier">gmb-2022-326160</meta:user-defined>
    <meta:user-defined meta:name="OVERHEIDop.versieInformatie"/>
  </office:meta>
</office:document-meta>
</file>