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pannendak en plaatsen van een nieuwe dakkapel aan Noordweg 257, 4333 G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004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isoleren van het pannendak en het plaatsen van een nieuwe dakkapel</text:span> aan <text:span text:style-name="nadrukvet">Noordweg 257, 4333 GG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uli 2022.</text:span></text:p>
            <text:p text:style-name="common-al">
            <text:span text:style-name="nadrukvet"/>Zij neemt daarover waarschijnlijk vóór <text:span text:style-name="nadrukvet">31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1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pannendak en plaatsen van een nieuwe dakkapel aan Noordweg 257, 4333 GG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58</meta:user-defined>
    <meta:user-defined meta:name="OVERHEIDop.GmbID/DC.identifier">gmb-2022-326158</meta:user-defined>
    <meta:user-defined meta:name="OVERHEIDop.versieInformatie"/>
  </office:meta>
</office:document-meta>
</file>