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ing beslistermijn omgevingsvergunning, het plaatsen van een terrasoverkapping, Oosterbrugstraat 9, 8281 BT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lenging beslistermijn omgevingsvergunning</text:p>
            <text:p text:style-name="common-al">Kenmerk: Z2022-00005249</text:p>
            <text:p text:style-name="common-al">Uiterlijke besluitdatum: 25-08-2022</text:p>
            <text:p text:style-name="common-al">Locatie: Oosterbrugstraat 9, 8281 BT te Genemuiden</text:p>
            <text:p text:style-name="common-al">Projectomschrijving: het plaatsen van een terrasoverkapping</text:p>
            <text:p text:style-name="last-al">Wij hebben besloten de beslistermijn met toepassing van artikel 3.9, tweede lid van de Wet algemene bepalingen omgevingsrecht met zes weken te verlengen. Voor nadere inlichting kunt u zich wenden tot het team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26157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15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15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5249</meta:user-defined>
    <meta:user-defined meta:name="DCTERMS.abstract">het plaatsen van een terrasoverkapping </meta:user-defined>
    <dc:language>nl</dc:language>
    <meta:user-defined meta:name="OVERHEIDop.locatietype/OVERHEIDop.gebiedsmarkering">Punt</meta:user-defined>
    <meta:user-defined meta:name="DC.title">Besluit Verlenging beslistermijn omgevingsvergunning, het plaatsen van een terrasoverkapping, Oosterbrugstraat 9, 8281 BT te Genemuid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6157</meta:user-defined>
    <meta:user-defined meta:name="OVERHEIDop.GmbID/DC.identifier">gmb-2022-326157</meta:user-defined>
    <meta:user-defined meta:name="OVERHEIDop.versieInformatie"/>
  </office:meta>
</office:document-meta>
</file>