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22819 - Burg Eijckelhofstraat 1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Eijckelhofstraat 12 te Millingen aan de Rijn</text:p>
            <text:p text:style-name="common-al">Omschrijving : kappen van twee bomen in de achtertuin</text:p>
            <text:p text:style-name="common-al">Datum ontvangst : 13 juli 2022</text:p>
            <text:p text:style-name="common-al">Zaaknummer ODRN : W.Z22.1057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15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5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5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122819 - Burg Eijckelhofstraat 12 te Millingen aan de Rijn</meta:user-defined>
    <meta:user-defined meta:name="DCTERMS.W3CDTF/DCTERMS.available">2022-07-18</meta:user-defined>
    <meta:user-defined meta:name="DCTERMS.W3CDTF/OVERHEIDop.jaargang">2022</meta:user-defined>
    <meta:user-defined meta:name="OVERHEIDop.publicationIssue">326156</meta:user-defined>
    <meta:user-defined meta:name="OVERHEIDop.GmbID/DC.identifier">gmb-2022-326156</meta:user-defined>
    <meta:user-defined meta:name="OVERHEIDop.versieInformatie"/>
  </office:meta>
</office:document-meta>
</file>