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eguliere procedure, Cramersweide Delden, zaaknummer 0000269972, het houden van een evenement de Delden Cityrun op 25 september 2022, datum besluit 14-07-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eventueel bijbehorende tekeningen inzien bij de publieksbalie in het gemeente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p text:style-name="common-al">Voorlopige voorziening</text:p>
            <text:p text:style-name="last-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26154</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154</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154</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69972</meta:user-defined>
    <meta:user-defined meta:name="DCTERMS.abstract">het houden van een evenement (Delden Cityrun op 25 september 2022)</meta:user-defined>
    <dc:language>nl</dc:language>
    <meta:user-defined meta:name="OVERHEIDop.locatietype/OVERHEIDop.gebiedsmarkering">Punt</meta:user-defined>
    <meta:user-defined meta:name="DC.title">Verleende evenementenvergunning reguliere procedure, Cramersweide Delden, zaaknummer 0000269972, het houden van een evenement de Delden Cityrun op 25 september 2022, datum besluit 14-07-2022.</meta:user-defined>
    <meta:user-defined meta:name="DCTERMS.W3CDTF/DCTERMS.available">2022-07-18</meta:user-defined>
    <meta:user-defined meta:name="DCTERMS.W3CDTF/OVERHEIDop.jaargang">2022</meta:user-defined>
    <meta:user-defined meta:name="OVERHEIDop.publicationIssue">326154</meta:user-defined>
    <meta:user-defined meta:name="OVERHEIDop.GmbID/DC.identifier">gmb-2022-326154</meta:user-defined>
    <meta:user-defined meta:name="OVERHEIDop.versieInformatie"/>
  </office:meta>
</office:document-meta>
</file>