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solatie glas in de houten ramen aan Nieuwe Haven 19, 4331 J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198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isolatie glas in de houten ramen</text:span> aan <text:span text:style-name="nadrukvet">Nieuwe Haven 19, 4331 JX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juli 2022. </text:span>Zij neemt daarover waarschijnlijk vóór <text:span text:style-name="nadrukvet">5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1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solatie glas in de houten ramen aan Nieuwe Haven 19, 4331 JX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52</meta:user-defined>
    <meta:user-defined meta:name="OVERHEIDop.GmbID/DC.identifier">gmb-2022-326152</meta:user-defined>
    <meta:user-defined meta:name="OVERHEIDop.versieInformatie"/>
  </office:meta>
</office:document-meta>
</file>