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ject Soetendaal 3 in Vierlingsbeek</text:p>
      <text:section text:name="regeling_id1-3-2" text:style-name="regeling">
        <text:section text:name="aanhef_id1-3-2-1" text:style-name="aanhef">
          <text:section text:name="preambule_id1-3-2-1-1" text:style-name="preambule">
            <text:p text:style-name="al"/>
            <text:p text:style-name="al">Burgemeester en Wethouders maken bekend dat de gemeente Land van Cuijk op 5 juli 2022 een anterieure exploitatie- en realisatieovereenkomst heeft gesloten inzake het project Soetendaal 3 te Vierlingsbeek. Deze overeenkomst is een overeenkomst zoals bedoeld in artikel 6:24 Wet ruimtelijke ordening. De zakelijke inhoud van deze overeenkomst ligt tot 1 september 2022 ter inzage op het gemeentehuis, Louis Jansenplein 1 in Cuijk.</text:p>
            <text:p text:style-name="al"/>
            <text:p text:style-name="al">
            <text:span text:style-name="nadrukcur">In een anterieure overeenkomst worden (financiële) afspraken tussen de ontwikkelende partij en de gemeente vastgelegd. De gemeente is op basis van art. 6.12 Wro verplicht, kosten die worden gemaakt voor de ontwikkeling in rekening te brengen bij de ontwikkelaar.</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14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4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4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 Project Soetendaal 3 in Vierlingsbeek</meta:user-defined>
    <meta:user-defined meta:name="DCTERMS.W3CDTF/DCTERMS.available">2022-07-19</meta:user-defined>
    <meta:user-defined meta:name="DCTERMS.W3CDTF/OVERHEIDop.jaargang">2022</meta:user-defined>
    <meta:user-defined meta:name="OVERHEIDop.publicationIssue">326149</meta:user-defined>
    <meta:user-defined meta:name="OVERHEIDop.GmbID/DC.identifier">gmb-2022-326149</meta:user-defined>
    <meta:user-defined meta:name="OVERHEIDop.versieInformatie"/>
  </office:meta>
</office:document-meta>
</file>