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ontheffing besloten feest Veerweg 150; 20 augustus 202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Op 11 juli 2022 is een ontheffing verleend voor het overschrijden van de wettelijke toegestane geluidsnormen aan de Veerweg 150 in verband met een besloten feest op zaterdag 20 augustus 2022 van 20.00 uur tot 01.00 uur.</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614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4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4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geluidontheffing besloten feest Veerweg 150; 20 augustus 2022</meta:user-defined>
    <meta:user-defined meta:name="DCTERMS.W3CDTF/DCTERMS.available">2022-07-18</meta:user-defined>
    <meta:user-defined meta:name="DCTERMS.W3CDTF/OVERHEIDop.jaargang">2022</meta:user-defined>
    <meta:user-defined meta:name="OVERHEIDop.publicationIssue">326147</meta:user-defined>
    <meta:user-defined meta:name="OVERHEIDop.GmbID/DC.identifier">gmb-2022-326147</meta:user-defined>
    <meta:user-defined meta:name="OVERHEIDop.versieInformatie"/>
  </office:meta>
</office:document-meta>
</file>