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herstelwerkzaamheden aan Nieuwe Haven 19, 4331 JX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41970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uitvoeren van herstelwerkzaamheden</text:span> aan <text:span text:style-name="nadrukvet">Nieuwe Haven 19, 4331 JX Middelburg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1 juli 2022.</text:span> Zij neemt daarover waarschijnlijk <text:span text:style-name="nadrukvet">5 sept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2614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4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4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voeren van herstelwerkzaamheden aan Nieuwe Haven 19, 4331 JX Middelbur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146</meta:user-defined>
    <meta:user-defined meta:name="OVERHEIDop.GmbID/DC.identifier">gmb-2022-326146</meta:user-defined>
    <meta:user-defined meta:name="OVERHEIDop.versieInformatie"/>
  </office:meta>
</office:document-meta>
</file>