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0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Grote Noord 102, verwijderen asbest en slopen van opstallen achterzijde</text:span>
          </text:p>
            <text:p text:style-name="common-al">
            <text:span text:style-name="nadrukvet">Ingediend 8 juli 2022</text:span>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6144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4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4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Noord 102 INGEDIENDE AANVRAAG OMGEVINGSVERGUNNING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144</meta:user-defined>
    <meta:user-defined meta:name="OVERHEIDop.GmbID/DC.identifier">gmb-2022-326144</meta:user-defined>
    <meta:user-defined meta:name="OVERHEIDop.versieInformatie"/>
  </office:meta>
</office:document-meta>
</file>