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nip 13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Watersnip 131, herbouwen tuinhuis naar praktijkruimte</text:span>
          </text:p>
            <text:p text:style-name="common-al">Ingediend 12 jul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6143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4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4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tersnip 131 INGEDIENDE AANVRAAG OMGEVINGSVERGUNNING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143</meta:user-defined>
    <meta:user-defined meta:name="OVERHEIDop.GmbID/DC.identifier">gmb-2022-326143</meta:user-defined>
    <meta:user-defined meta:name="OVERHEIDop.versieInformatie"/>
  </office:meta>
</office:document-meta>
</file>