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astoor Gielenstraat 10, 1614LM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melding ontvangen waarvoor geen vergunningsplicht geldt voor de locatie Pastoor Gielenstraat 10, 1614LM Lutjebroek. De melding is geregistreerd en behandeld onder zaaknummer 2022-00188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61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astoor Gielenstraat 10, 1614LM Lutjebroek</meta:user-defined>
    <dc:language>nl</dc:language>
    <meta:user-defined meta:name="OVERHEIDop.locatietype/OVERHEIDop.gebiedsmarkering">Punt</meta:user-defined>
    <meta:user-defined meta:name="DC.title">Kennisgeving melding, Pastoor Gielenstraat 10, 1614LM Lutjebro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41</meta:user-defined>
    <meta:user-defined meta:name="OVERHEIDop.GmbID/DC.identifier">gmb-2022-326141</meta:user-defined>
    <meta:user-defined meta:name="OVERHEIDop.versieInformatie"/>
  </office:meta>
</office:document-meta>
</file>